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353cm" fo:margin-left="-0.243cm" table:align="left" style:writing-mode="lr-tb"/>
    </style:style>
    <style:style style:name="Tabella1.A" style:family="table-column">
      <style:table-column-properties style:column-width="14.443cm"/>
    </style:style>
    <style:style style:name="Tabella1.B" style:family="table-column">
      <style:table-column-properties style:column-width="1.501cm"/>
    </style:style>
    <style:style style:name="Tabella1.C" style:family="table-column">
      <style:table-column-properties style:column-width="1.40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0ff7ab"/>
    </style:style>
    <style:style style:name="P2" style:family="paragraph" style:parent-style-name="Standard">
      <style:paragraph-properties fo:text-align="end" style:justify-single-word="false"/>
      <style:text-properties style:font-name="Verdana" fo:font-size="9pt" officeooo:paragraph-rsid="000ff7ab" style:font-size-asian="9pt" style:font-name-complex="Verdana" style:font-size-complex="9pt"/>
    </style:style>
    <style:style style:name="P3" style:family="paragraph" style:parent-style-name="Standard">
      <style:paragraph-properties fo:text-align="justify" style:justify-single-word="false"/>
      <style:text-properties officeooo:paragraph-rsid="000ff7ab"/>
    </style:style>
    <style:style style:name="P4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Verdana" fo:font-size="9pt" officeooo:paragraph-rsid="000ff7ab" style:font-size-asian="9pt" style:font-name-complex="Verdana" style:font-size-complex="9pt"/>
    </style:style>
    <style:style style:name="P5" style:family="paragraph" style:parent-style-name="Standard">
      <style:paragraph-properties fo:margin-top="0cm" fo:margin-bottom="0.212cm" style:contextual-spacing="false"/>
      <style:text-properties style:font-name="Verdana" fo:font-size="9pt" officeooo:paragraph-rsid="000ff7ab" style:font-size-asian="9pt" style:font-name-complex="Verdana" style:font-size-complex="9pt"/>
    </style:style>
    <style:style style:name="P6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Verdana" fo:font-size="9pt" fo:font-weight="bold" officeooo:paragraph-rsid="000ff7ab" style:font-size-asian="9pt" style:font-weight-asian="bold" style:font-name-complex="Verdana" style:font-size-complex="9pt"/>
    </style:style>
    <style:style style:name="P7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Verdana" fo:font-size="9pt" fo:font-weight="bold" officeooo:paragraph-rsid="000ff7ab" style:font-size-asian="9pt" style:font-weight-asian="bold" style:font-name-complex="Verdana" style:font-size-complex="9pt"/>
    </style:style>
    <style:style style:name="P8" style:family="paragraph" style:parent-style-name="Standard">
      <style:paragraph-properties fo:margin-top="0cm" fo:margin-bottom="0.212cm" style:contextual-spacing="false" fo:text-align="center" style:justify-single-word="false" style:snap-to-layout-grid="false"/>
      <style:text-properties style:font-name="Verdana" fo:font-size="9pt" fo:font-weight="bold" officeooo:paragraph-rsid="000ff7ab" style:font-name-asian="Calibri" style:font-size-asian="9pt" style:language-asian="en" style:country-asian="US" style:font-weight-asian="bold" style:font-name-complex="Verdana" style:font-size-complex="9pt"/>
    </style:style>
    <style:style style:name="P9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Verdana" fo:font-size="9pt" style:text-underline-style="solid" style:text-underline-width="auto" style:text-underline-color="font-color" officeooo:paragraph-rsid="000ff7ab" style:font-size-asian="9pt" style:font-name-complex="Verdana" style:font-size-complex="9pt"/>
    </style:style>
    <style:style style:name="P10" style:family="paragraph" style:parent-style-name="Standard">
      <style:paragraph-properties fo:margin-top="0cm" fo:margin-bottom="0.212cm" style:contextual-spacing="false"/>
      <style:text-properties style:font-name="Verdana" fo:font-size="9pt" style:text-underline-style="solid" style:text-underline-width="auto" style:text-underline-color="font-color" fo:font-weight="bold" officeooo:paragraph-rsid="000ff7ab" style:font-size-asian="9pt" style:font-weight-asian="bold" style:font-name-complex="Verdana" style:font-size-complex="9pt" style:font-weight-complex="bold"/>
    </style:style>
    <style:style style:name="P11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Verdana" fo:font-size="9pt" officeooo:paragraph-rsid="000ff7ab" style:font-name-asian="Calibri" style:font-size-asian="9pt" style:language-asian="en" style:country-asian="US" style:font-name-complex="Verdana" style:font-size-complex="9pt"/>
    </style:style>
    <style:style style:name="P12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17cm" style:type="right"/>
        </style:tab-stops>
      </style:paragraph-properties>
      <style:text-properties style:font-name="Verdana" fo:font-size="10.5pt" officeooo:paragraph-rsid="000ff7ab" style:font-size-asian="10.5pt" style:font-name-complex="Verdana" style:font-size-complex="10.5pt"/>
    </style:style>
    <style:style style:name="P13" style:family="paragraph" style:parent-style-name="Standard" style:list-style-name="WW8Num3">
      <style:paragraph-properties fo:margin-top="0cm" fo:margin-bottom="0.212cm" style:contextual-spacing="false" fo:text-align="justify" style:justify-single-word="false" fo:hyphenation-ladder-count="no-limit"/>
      <style:text-properties officeooo:paragraph-rsid="000ff7ab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17cm" style:type="right"/>
        </style:tab-stops>
      </style:paragraph-properties>
      <style:text-properties officeooo:paragraph-rsid="000ff7ab"/>
    </style:style>
    <style:style style:name="P15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00ff7ab"/>
    </style:style>
    <style:style style:name="P16" style:family="paragraph" style:parent-style-name="Standard">
      <style:paragraph-properties fo:margin-top="0cm" fo:margin-bottom="0.212cm" style:contextual-spacing="false" fo:text-align="justify" style:justify-single-word="false"/>
      <style:text-properties fo:font-size="9pt" officeooo:paragraph-rsid="000ff7ab" style:font-size-asian="9pt" style:font-size-complex="9pt"/>
    </style:style>
    <style:style style:name="P17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17cm" style:type="right"/>
        </style:tab-stops>
      </style:paragraph-properties>
      <style:text-properties style:use-window-font-color="true" loext:opacity="0%" style:font-name="Verdana" fo:font-size="9pt" fo:language="it" fo:country="IT" officeooo:paragraph-rsid="000ff7ab" style:letter-kerning="true" style:font-name-asian="Times New Roman" style:font-size-asian="9pt" style:language-asian="zh" style:country-asian="CN" style:font-name-complex="Verdana" style:font-size-complex="9pt" style:language-complex="ar" style:country-complex="SA"/>
    </style:style>
    <style:style style:name="P18" style:family="paragraph" style:parent-style-name="Standard">
      <style:paragraph-properties fo:margin-top="0cm" fo:margin-bottom="0.212cm" style:contextual-spacing="false"/>
      <style:text-properties officeooo:paragraph-rsid="000ff7ab"/>
    </style:style>
    <style:style style:name="P19" style:family="paragraph" style:parent-style-name="Standard">
      <style:paragraph-properties fo:text-align="center" style:justify-single-word="false" fo:break-before="page"/>
      <style:text-properties officeooo:paragraph-rsid="000ff7ab"/>
    </style:style>
    <style:style style:name="P20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size="9pt" officeooo:paragraph-rsid="000ff7ab" style:font-size-asian="9pt" style:font-name-complex="Verdana" style:font-size-complex="9pt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3" style:family="text">
      <style:text-properties style:font-name="Verdana" fo:font-size="9pt" style:text-underline-style="solid" style:text-underline-width="auto" style:text-underline-color="font-color" style:font-size-asian="9pt" style:font-name-complex="Verdana" style:font-size-complex="9pt"/>
    </style:style>
    <style:style style:name="T4" style:family="text">
      <style:text-properties style:font-name="Verdana" fo:font-size="9pt" style:font-size-asian="9pt" style:font-name-complex="Verdana" style:font-size-complex="9pt"/>
    </style:style>
    <style:style style:name="T5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-asian="Calibri" style:language-asian="en" style:country-asian="US"/>
    </style:style>
    <style:style style:name="T8" style:family="text">
      <style:text-properties style:font-name="Arial1" fo:font-size="9pt" fo:font-weight="bold" style:font-size-asian="9pt" style:font-weight-asian="bold" style:font-name-complex="Arial1" style:font-size-complex="9pt"/>
    </style:style>
    <style:style style:name="T9" style:family="text">
      <style:text-properties style:font-name="Arial1" fo:font-size="9pt" fo:font-weight="bold" style:font-name-asian="Arial1" style:font-size-asian="9pt" style:font-weight-asian="bold" style:font-name-complex="Arial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FOGLIO NOTIZIE ALUNNI </text:span><text:span text:style-name="T2">SCUOLA <text:s/>SECONDARIA I GRADO</text:span></text:p>
      <text:p text:style-name="P1"><text:span text:style-name="T1">Da restituire ai/alle docenti entro il 24/09/21</text:span></text:p>
      <text:p text:style-name="P2">Alla Dirigente Scolastica</text:p>
      <text:p text:style-name="P2">ICCS “Aldo Moro” – Maleo (LO)</text:p>
      <text:p text:style-name="P4">Alunno/a ……………………………………………………………………………………………………………………………</text:p>
      <text:p text:style-name="P4">Scuola primaria plesso di ………………………………………………….. classe………… sez………………..</text:p>
      <text:p text:style-name="P4">Via/piazza ……………………………………………………………………….n……………………………………………….</text:p>
      <text:p text:style-name="P4">Paese ……………………………………………………………………………………CAP………………………………………</text:p>
      <text:p text:style-name="P6">Numeri telefonici di emergenza:</text:p>
      <text:p text:style-name="P4">Casa ………………………………………………………………..…………<text:tab/><text:tab/></text:p>
      <text:p text:style-name="P4">Mamma…………………………………………………………………….…</text:p>
      <text:p text:style-name="P4">Papà………………………………………………………………………….…</text:p>
      <text:p text:style-name="P4">Nonno/nonna………………………………………………………………</text:p>
      <text:p text:style-name="P15"><text:span text:style-name="T3">Oltre ai genitori</text:span><text:span text:style-name="T4"> indicare altri parenti o conoscenti maggiorenni delegati al ritiro dello studente (indicare nome, cognome, numero telefonico di riferimento e allegare copia del documento di identità):</text:span></text:p>
      <text:list xml:id="list3049765504" text:style-name="WW8Num3">
        <text:list-item>
          <text:p text:style-name="P13"><text:span text:style-name="T4">…………………………………………………………………………………………………………………..</text:span></text:p>
        </text:list-item>
        <text:list-item>
          <text:p text:style-name="P13"><text:span text:style-name="T4">…………………………………………………………………………………………………………………..</text:span></text:p>
        </text:list-item>
        <text:list-item>
          <text:p text:style-name="P13"><text:span text:style-name="T4">…………………………………………………………………………………………………………………..</text:span></text:p>
        </text:list-item>
      </text:list>
      <text:p text:style-name="P6">Numero telefonico ed indirizzo del genitore non convivente:</text:p>
      <text:p text:style-name="P15"><text:span text:style-name="T4">………………………………………………………………………………………………………………………………….</text:span></text:p>
      <text:p text:style-name="P15"><text:span text:style-name="T5">Attenzione: </text:span><text:span text:style-name="T4">per</text:span><text:span text:style-name="T5"> </text:span><text:span text:style-name="T4">i genitori separati o divorziati con particolari provvedimenti restrittivi nei confronti dei figli chiedo cortesemente di fissare un appuntamento con la DS per la consegna della relativa documentazione e segnalazione del caso ai docenti ed ai collaboratori scolastici.</text:span></text:p>
      <text:p text:style-name="P9">Autorizzazioni per l’anno scolastico 2021/2022:</text:p>
      <text:p text:style-name="P16">I sottoscritti ……………………………………………..e …………………………………………………. genitori dell’alunno/a sopra riportato esprimono il proprio consenso per tutta la durata dell’a.s. 2021/2022 per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7">Sì</text:p>
          </table:table-cell>
          <table:table-cell table:style-name="Tabella1.C1" office:value-type="string">
            <text:p text:style-name="P7">No</text:p>
          </table:table-cell>
        </table:table-row>
        <table:table-row table:style-name="Tabella1.1">
          <table:table-cell table:style-name="Tabella1.A1" office:value-type="string">
            <text:p text:style-name="P18"><text:span text:style-name="T4">Brevi uscite sul territorio a piedi o con lo scuolabus (15 minuti e 15 minuti)</text:span></text:p>
          </table:table-cell>
          <table:table-cell table:style-name="Tabella1.B2" office:value-type="string">
            <text:p text:style-name="P11"/>
          </table:table-cell>
          <table:table-cell table:style-name="Tabella1.C2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5">Utilizzo del servizio di trasporto con lo scuolabus comunale</text:p>
          </table:table-cell>
          <table:table-cell table:style-name="Tabella1.B2" office:value-type="string">
            <text:p text:style-name="P11"/>
          </table:table-cell>
          <table:table-cell table:style-name="Tabella1.C2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5">Necessità di autorizzazione permanente per entrata posticipata e/o uscita anticipata per motivi di trasporto pubblico (da produrre su carta semplice e far avere al coordinatore/coordinatrice di classe che lo consegnerà in segreteria per chi non lo avesse ancora fatto)</text:p>
          </table:table-cell>
          <table:table-cell table:style-name="Tabella1.B2" office:value-type="string">
            <text:p text:style-name="P11"/>
          </table:table-cell>
          <table:table-cell table:style-name="Tabella1.C2" office:value-type="string">
            <text:p text:style-name="P11"/>
          </table:table-cell>
        </table:table-row>
      </table:table>
      <text:p text:style-name="P4">Firma dei genitori dell’alunno/a</text:p>
      <text:p text:style-name="P4">Mamma:_________________________ <text:s text:c="2"/>Papà: ____________________________</text:p>
      <text:p text:style-name="P10">Riprese foto e video legate a progetti: <text:s/></text:p>
      <text:p text:style-name="P5">I genitori dell’alunno/a</text:p>
      <text:p text:style-name="P3"><text:span text:style-name="T8">□</text:span><text:span text:style-name="T9"> <text:s text:c="5"/></text:span><text:span text:style-name="T8">A U T O R I Z Z A NO <text:s text:c="63"/>□ <text:s text:c="3"/>N O N <text:s text:c="6"/>A U T O R I Z Z A NO</text:span></text:p>
      <text:p text:style-name="P4">L’Istituto Comprensivo Completo Statale di Maleo (Lodi), nella persona del Dirigente Scolastico in qualità di Titolare del trattamento dei dati personali, all'effettuazione e all'utilizzo di fotografie, video o altri materiali audiovisivi contenenti l'immagine, il nome e la voce del proprio figlio/a, all'interno di attività educative e didattiche per scopi documentativi, formativi e informativi esclusivamente per fini istituzionali.</text:p>
      <text:p text:style-name="P15"><text:a xlink:type="simple" xlink:href="http://www.iccsmaleo.edu.it/documenti.php?id=40&amp;scuola=1&amp;docenti=0&amp;genitori=1" text:style-name="Internet_20_link" text:visited-style-name="Visited_20_Internet_20_Link"><text:span text:style-name="Internet_20_link"><text:span text:style-name="T4">http://www.iccsmaleo.edu.it/documenti.php?id=40&amp;scuola=1&amp;docenti=0&amp;genitori=1</text:span></text:span></text:a><text:span text:style-name="T4"> </text:span></text:p>
      <text:p text:style-name="P20">Firma dei genitori dell’alunno/a:</text:p>
      <text:p text:style-name="P14"><text:span text:style-name="T4">Mamma:_________________________ <text:s text:c="2"/>Papà: __________________________</text:span><text:span text:style-name="T6">__<text:tab/></text:span></text:p>
      <text:p text:style-name="P17">Firma dei genitori per presa visione dell’informativa:</text:p>
      <text:p text:style-name="P12">Mamma:_________________________ <text:s text:c="2"/>Papà: 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W8Num3z0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8T14:22:55.306000000</meta:creation-date>
    <dc:date>2021-09-08T14:23:44.783000000</dc:date>
    <meta:editing-duration>PT49S</meta:editing-duration>
    <meta:editing-cycles>1</meta:editing-cycles>
    <meta:document-statistic meta:table-count="1" meta:image-count="0" meta:object-count="0" meta:page-count="1" meta:paragraph-count="38" meta:word-count="333" meta:character-count="2953" meta:non-whitespace-character-count="2570"/>
    <meta:generator>LibreOffice/7.1.1.2$Windows_X86_64 LibreOffice_project/fe0b08f4af1bacafe4c7ecc87ce55bb426164676</meta:generator>
  </office:meta>
</office:document-meta>
</file>